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0" style:parent-style-name="Normální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1" style:parent-style-name="Normální" style:family="paragraph">
      <style:paragraph-properties fo:line-height="115%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 fo:color="#00B0F0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P17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1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20" style:parent-style-name="Normální" style:family="paragraph">
      <style:paragraph-properties fo:keep-with-next="always" fo:line-height="115%"/>
      <style:text-properties style:font-name="Arial" style:font-name-complex="Arial" fo:font-weight="bold" style:font-weight-asian="bold" style:font-size-complex="12pt"/>
    </style:style>
    <style:style style:name="P21" style:parent-style-name="Normální" style:family="paragraph">
      <style:paragraph-properties fo:line-height="115%" fo:margin-left="0.4895in" fo:text-indent="-0.4895in">
        <style:tab-stops>
          <style:tab-stop style:type="left" style:position="0.0027in"/>
        </style:tab-stops>
      </style:paragraph-properties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31" style:parent-style-name="Standardnípísmoodstavce" style:family="text">
      <style:text-properties style:font-name="Arial" style:font-name-complex="Arial" fo:font-style="italic" style:font-style-asian="italic" style:font-style-complex="italic" style:text-position="super 63.6%"/>
    </style:style>
    <style:style style:name="T32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33" style:parent-style-name="Odstavecseseznamem" style:list-style-name="LFO1" style:family="paragraph">
      <style:paragraph-properties fo:line-height="115%" fo:margin-left="0.4923in" fo:text-indent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4" style:parent-style-name="Odstavecseseznamem" style:list-style-name="LFO1" style:family="paragraph">
      <style:paragraph-properties fo:line-height="115%" fo:margin-left="0.4923in" fo:text-indent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5" style:parent-style-name="Normální" style:family="paragraph">
      <style:paragraph-properties fo:line-height="115%" fo:margin-left="0.4888in" fo:text-indent="-0.2916in">
        <style:tab-stops/>
      </style:paragraph-properties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text-position="super 63.6%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2" style:parent-style-name="Normální" style:family="paragraph">
      <style:paragraph-properties fo:line-height="115%" fo:margin-left="0.4888in" fo:text-indent="-0.2916in">
        <style:tab-stops/>
      </style:paragraph-properties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Značkapozn.podčarou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Normální" style:family="paragraph">
      <style:paragraph-properties fo:line-height="115%"/>
      <style:text-properties style:font-name="Arial" style:font-name-complex="Arial"/>
    </style:style>
    <style:style style:name="P4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1" style:parent-style-name="Normální" style:family="paragraph">
      <style:paragraph-properties fo:line-height="115%"/>
      <style:text-properties style:font-name="Arial" style:font-name-complex="Arial"/>
    </style:style>
    <style:style style:name="P52" style:parent-style-name="Normální" style:family="paragraph">
      <style:paragraph-properties fo:line-height="115%"/>
      <style:text-properties style:font-name="Arial" style:font-name-complex="Arial"/>
    </style:style>
    <style:style style:name="P5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5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56" style:parent-style-name="Normální" style:family="paragraph">
      <style:paragraph-properties fo:line-height="115%"/>
      <style:text-properties style:font-name="Arial" style:font-name-complex="Arial"/>
    </style:style>
    <style:style style:name="P57" style:parent-style-name="Normální" style:family="paragraph">
      <style:paragraph-properties fo:line-height="115%"/>
      <style:text-properties style:font-name="Arial" style:font-name-complex="Arial"/>
    </style:style>
    <style:style style:name="P58" style:parent-style-name="Normální" style:family="paragraph">
      <style:paragraph-properties fo:line-height="115%"/>
      <style:text-properties style:font-name="Arial" style:font-name-complex="Arial"/>
    </style:style>
    <style:style style:name="P59" style:parent-style-name="Normální" style:family="paragraph">
      <style:paragraph-properties fo:line-height="115%"/>
      <style:text-properties style:font-name="Arial" style:font-name-complex="Arial"/>
    </style:style>
    <style:style style:name="P60" style:parent-style-name="Normální" style:family="paragraph">
      <style:paragraph-properties fo:line-height="115%"/>
      <style:text-properties style:font-name="Arial" style:font-name-complex="Arial"/>
    </style:style>
    <style:style style:name="P61" style:parent-style-name="Normální" style:family="paragraph">
      <style:paragraph-properties fo:line-height="115%"/>
      <style:text-properties style:font-name="Arial" style:font-name-complex="Arial"/>
    </style:style>
    <style:style style:name="P62" style:parent-style-name="Normální" style:family="paragraph">
      <style:paragraph-properties fo:keep-with-next="always" fo:text-align="start" fo:line-height="115%" fo:margin-left="0.4916in" fo:text-indent="0.4916in">
        <style:tab-stops/>
      </style:paragraph-properties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4">Obec Hrazany</text:p>
      <text:p text:style-name="P5">Zastupitelstvo obce Hrazany</text:p>
      <text:p text:style-name="P6">Obecně závazná vyhláška obce Hrazany,</text:p>
      <text:p text:style-name="P7">kterou se stanovují pravidla pro pohyb psů na veřejném prostranství<text:s/></text:p>
      <text:p text:style-name="P8">v obci Hrazany</text:p>
      <text:p text:style-name="P9"/>
      <text:p text:style-name="P10"/>
      <text:p text:style-name="P11"><text:span text:style-name="T12">Zastupitelstvo obce</text:span><text:span text:style-name="T13"><text:s/></text:span><text:span text:style-name="T14">Hrazany se na svém zasedání dne 14. 6. 2023<text:s/></text:span><text:span text:style-name="T15">usnesením č.  23/2023 usneslo vydat na základě § 24 odst. 2 zákona č. 246/1992 Sb., na ochranu zvířat proti týrání, ve znění pozdějších předpisů, a v souladu s § 10 písm. d) a § 84 odst. 2 písm. h) zákona č. 128/2000 Sb., o obcích (obecní zřízení), ve zněn</text:span><text:span text:style-name="T16">í pozdějších předpisů, tuto obecně závaznou vyhlášku:</text:span></text:p>
      <text:p text:style-name="P17"/>
      <text:p text:style-name="P18">Čl. 1</text:p>
      <text:p text:style-name="P19">Pravidla pro pohyb psů na veřejném prostranství</text:p>
      <text:p text:style-name="P20"/>
      <text:p text:style-name="P21"><text:span text:style-name="T22"><text:s text:c="5"/>1.</text:span><text:span text:style-name="T23"><text:tab/></text:span><text:span text:style-name="T24"><text:tab/>Stanovují se následující pravidla pro pohyb psů na veřejném prostranství v obci <text:s text:c="2"/></text:span><text:span text:style-name="T25"><text:line-break/></text:span><text:span text:style-name="T26">Hrazany – ve všech jejích částech (Hrazany,<text:s/></text:span><text:span text:style-name="T27">Hrazánky, Dobrošov, Klisinec)<text:s/></text:span><text:span text:style-name="T28"><text:line-break/></text:span><text:span text:style-name="T29">dále jen</text:span><text:span text:style-name="T30"><text:s/>„obec Hrazany“</text:span><text:span text:style-name="T31">1</text:span><text:span text:style-name="T32">. <text:s text:c="18"/></text:span></text:p>
      <text:list text:style-name="LFO1" text:continue-numbering="true">
        <text:list-item>
          <text:p text:style-name="P33">Na všech komunikacích v obci Hrazany a veřejných prostranstvích v obci<text:s/><text:line-break/><text:s text:c="4"/>vyznačených v příloze č. 1 (mapy jednotlivých částí obce s vyznačením území),<text:s/><text:line-break/><text:s text:c="4"/>která je nedílnou součástí této obecně závazné vyhlášky, je možný pohyb psů pouze <text:s text:c="2"/><text:line-break/><text:s text:c="4"/>na vodítku.</text:p>
        </text:list-item>
        <text:list-item>
          <text:p text:style-name="P34">Na veřejných prostranstvích v obci uvedených v odstavci a) se také zakazuje výcvik<text:s/><text:line-break/><text:s text:c="5"/>psů.</text:p>
        </text:list-item>
      </text:list>
      <text:p text:style-name="P35"><text:span text:style-name="T36">2.</text:span><text:span text:style-name="T37"><text:tab/>Splnění povinností stanovených v odstavci 1 a) zajišťuje fyzická osoba, která m</text:span><text:span text:style-name="T38">á psa na veřejném prostranství pod kontrolou či dohledem.</text:span><text:span text:style-name="T39"><text:note text:note-class="footnote" text:id="_ftn0"><text:note-citation>1</text:note-citation><text:note-body><text:p text:style-name="Textpozn.podčarou"><text:span text:style-name="T40"><text:s/>Fyzickou osobou se rozumí např. chovatel psa, vlastník psa či jiná doprovázející osoba. Odchyt toulavých a opuštěných zvířat řeší např. § 42 zákona č. 166/1999 Sb., o veterinární péči a o<text:s/></text:span><text:span text:style-name="T41">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<text:p text:style-name="P42"><text:span text:style-name="T43">3.</text:span><text:span text:style-name="T44"><text:tab/>Pravidla stanovená v odstavc</text:span><text:span text:style-name="T45">i 1 a) se nevztahují na psy při jejich použití dle zvláštních právních předpisů.</text:span><text:span text:style-name="T46"><text:note text:note-class="footnote" text:id="_ftn1"><text:note-citation>2</text:note-citation><text:note-body><text:p text:style-name="Textpozn.podčarou"><text:span text:style-name="T47"><text:s/>Např. zákon č. 273/2008 Sb., o Policii České republiky, ve znění pozdějších předpisů, nebo zákon č. 553/1991 Sb., o obecní policii, ve znění pozdějších předpisů.</text:span></text:p></text:note-body></text:note></text:span></text:p>
      <text:p text:style-name="P48"/>
      <text:p text:style-name="P49">Čl. 2</text:p>
      <text:p text:style-name="P50">Zrušovací ustanovení</text:p>
      <text:p text:style-name="P51"><text:s text:c="6"/>1. <text:s text:c="2"/>Zrušuje se Vyhláška obce Hrazany o zákazu volného pobíhání domácího zvířectva<text:s/><text:line-break/><text:s text:c="13"/>a<text:s/>psů, ze dne 15.6.1995.</text:p>
      <text:p text:style-name="P52"/>
      <text:p text:style-name="P53">Čl. 3</text:p>
      <text:p text:style-name="P54">Účinnost</text:p>
      <text:p text:style-name="P55">Tato obecně závazná vyhláška nabývá účinnosti dnem 1. 7. 2023</text:p>
      <text:p text:style-name="P56"/>
      <text:p text:style-name="P57"/>
      <text:p text:style-name="P58"/>
      <text:p text:style-name="P59"/>
      <text:p text:style-name="P60"/>
      <text:p text:style-name="P61"><text:s text:c="20"/>Ing. Luboš Bolek <text:s text:c="54"/>Zbyněk Dvořák</text:p>
      <text:p text:style-name="P62"><text:span text:style-name="T63">starosta v.r.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/></text:span><text:span text:style-name="T69"><text:tab/>místostarosta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ŠKOVÁ Barbora, Mgr.et Mgr.</meta:initial-creator>
    <dc:creator>uzivatel</dc:creator>
    <meta:creation-date>2023-06-19T09:48:00Z</meta:creation-date>
    <dc:date>2023-06-19T09:53:00Z</dc:date>
    <meta:print-date>2023-06-19T09:52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60" meta:character-count="1794" meta:row-count="12" meta:non-whitespace-character-count="1537"/>
  </office:meta>
</office:document-meta>
</file>