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razany</text:p>
      <text:p text:style-name="P2">Zastupitelstvo obce Hrazany</text:p>
      <text:p text:style-name="P3"/>
      <text:p text:style-name="P4">Obecně závazná vyhláška obce Hrazany, o regulaci hlučných činností</text:p>
      <text:p text:style-name="P5"/>
      <text:p text:style-name="P6">___________________________________________________________________</text:p>
      <text:p text:style-name="P7"/>
      <text:p text:style-name="P8">Zastupitelstvo obce Hrazany se na svém zasedání dne 14. 6. 2023 usnesením č. 24/2023 usneslo vydat na základě ustanovení § 10 písm. a) a ustanovení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 a cíl<text:s/></text:p>
      <text:p text:style-name="P12"/>
      <text:list text:style-name="LFO1">
        <text:list-item text:start-value="1">
          <text:p text:style-name="P13">Předmětem této obecně závazné vyhlášky je regulace činností v nevhodnou denní dobu, které by mohly svou hlučností narušit veřejný<text:s/>pořádek nebo být v rozporu s dobrými mravy v obci.<text:s/></text:p>
        </text:list-item>
      </text:list>
      <text:p text:style-name="P14"/>
      <text:list text:style-name="LFO1" text:continue-numbering="true">
        <text:list-item>
          <text:p text:style-name="P15">Cílem této obecně závazné vyhlášky je vytvoření opatření směřujících k ochraně před hlukem, zabezpečení místních záležitostí jako stavu, který umožňuje pokojné soužití občanů i návštěvníků obce, vytváření příznivých podmínek pro život v obci.</text:p>
        </text:list-item>
      </text:list>
      <text:p text:style-name="P16"/>
      <text:p text:style-name="P17">Čl. 2</text:p>
      <text:p text:style-name="P18">Regulace hlučných činností v nevhodnou denní dobu</text:p>
      <text:p text:style-name="P19"/>
      <text:p text:style-name="P20"><text:span text:style-name="T21">Každý je povinen zdržet se o nedělích v době</text:span><text:span text:style-name="T22"><text:s/></text:span><text:span text:style-name="T23">od 6:00 do 22:00</text:span><text:span text:style-name="T24"><text:s/>veškerých činností spojených s užíváním zařízení a přístrojů způsobujících hluk,<text:s/></text:span><text:span text:style-name="T25">například sekaček na trávu, cirkulárek, motorových pil a křovinořezů.</text:span></text:p>
      <text:p text:style-name="P26">Výše uvedená regulace se nevztahuje na zemědělské stroje při žních a nutných polních pracích.<text:s/></text:p>
      <text:p text:style-name="P27"/>
      <text:p text:style-name="P28">Čl. 3</text:p>
      <text:p text:style-name="P29">Účinnost</text:p>
      <text:p text:style-name="P30"/>
      <text:p text:style-name="P31">Tato obecně závazná vyhláška nabývá účinnosti 1. 7. 2023.</text:p>
      <text:p text:style-name="P32"/>
      <text:p text:style-name="P33"/>
      <text:p text:style-name="P34"><text:span text:style-name="T35"><text:s text:c="5"/></text:span></text:p>
      <text:p text:style-name="P36"><text:tab/><text:tab/><text:tab/><text:tab/><text:tab/></text:p>
      <text:p text:style-name="P37"><text:s text:c="2"/><text:s text:c="3"/><text:s text:c="2"/><text:s text:c="3"/>Zbyněk Dvořák<text:tab/><text:tab/><text:tab/><text:tab/><text:tab/><text:tab/><text:s text:c="3"/>Ing. Luboš Bolek</text:p>
      <text:p text:style-name="P38"><text:s text:c="5"/><text:s text:c="2"/><text:s text:c="4"/>místostarosta<text:tab/><text:tab/><text:tab/><text:tab/><text:tab/><text:tab/><text:tab/>starosta</text:p>
      <text:p text:style-name="P39"><text:s text:c="21"/><text:tab/><text:tab/><text:tab/><text:tab/><text:tab/><text:tab/><text:tab/><text:tab/><text:s text:c="5"/>v.r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ÁKOVÁ Ludmila, Mgr.</meta:initial-creator>
    <dc:creator>uzivatel</dc:creator>
    <meta:creation-date>2023-06-19T10:28:00Z</meta:creation-date>
    <dc:date>2023-06-19T10:29:00Z</dc:date>
    <meta:print-date>2023-06-19T10:2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6" meta:character-count="1492" meta:row-count="10" meta:non-whitespace-character-count="1278"/>
  </office:meta>
</office:document-meta>
</file>